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color="#FF0000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96"/></text:p>
      <text:p text:style-name="P2"/>
      <text:p text:style-name="P3">Granice obwodu szkoły od 1 września 2021r.</text:p>
      <text:p text:style-name="P4"/>
      <text:p text:style-name="P5">Publiczna Szkoła Podstawowa nr 2 im. Króla<text:s/>Zygmunta Starego w Kozienicach</text:p>
      <text:p text:style-name="P6">ul. Głowaczowska 33 26-900 Kozienice</text:p>
      <text:p text:style-name="P7"/>
      <text:p text:style-name="P8">Do obwodu szkoły należą miejscowości:</text:p>
      <text:p text:style-name="P9"/>
      <text:p text:style-name="P10">Kozienice ulice:</text:p>
      <text:p text:style-name="P11"/>
      <text:p text:style-name="P12">- <text:s/>Akacjowa , Aleje 1– Maja, Aleja 11 Listopada,</text:p>
      <text:p text:style-name="P13">- <text:s/>Borki, Borówkowa, Brzozowa, Bukowa,</text:p>
      <text:p text:style-name="P14">- Chartowa, Cicha, Ciekawa, Cisowa, Cmentarna,</text:p>
      <text:p text:style-name="P15">- Dębowa,</text:p>
      <text:p text:style-name="P16">- Filtrowa,</text:p>
      <text:p text:style-name="P17">- Głowaczowska od nr 1 do Sportowej ( do nr 44), Gwiazdkowa,</text:p>
      <text:p text:style-name="P18">- Jagodowa, Jana Kilińskiego, Jana Pawła II, Jarzębinowa, Jesionowa, Jodłowa,</text:p>
      <text:p text:style-name="P19">- Kasztanowa , Klonowa, Kochanowskiego, Konstytucji 3-Majaod ul. Radomskiej ( od nr 22)</text:p>
      <text:p text:style-name="P20">-<text:s/>Legionów, Leśna, Lipowa</text:p>
      <text:p text:style-name="P21">- Maciejowicka, Miła, Modrzewiowa,</text:p>
      <text:p text:style-name="P22">- Osiedle Skarpa,</text:p>
      <text:p text:style-name="P23">- Piękna, Piłsudskiego, Plac 15 Stycznia, Poziomkowa, Przyjaciół, Przytulna,</text:p>
      <text:p text:style-name="P24">- Rodzinna,</text:p>
      <text:p text:style-name="P25">- Sienkiewicz, Sławna, Sosnowa, Spokojna, Sportowa, Szczęśliwa, Świerkowa,</text:p>
      <text:p text:style-name="P26">- Topolowa,</text:p>
      <text:p text:style-name="P27">-<text:s/>Warszawska od nr 1 do Sportowej (do nr 34), Wierzbowa Wiślana, Wrzosowa,</text:p>
      <text:p text:style-name="P28">- Zawilcowa, Zdziczów,</text:p>
      <text:p text:style-name="P29"/>
      <text:p text:style-name="P30">- Chinów, Cztery Kopce, Majdany od nr 20, Łuczynów</text:p>
      <text:p text:style-name="Standard"><text:span text:style-name="T31"><text:s text:c="8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admin</dc:creator>
    <meta:creation-date>2025-01-29T15:13:00Z</meta:creation-date>
    <dc:date>2025-01-29T15:13:00Z</dc:date>
    <meta:print-date>2025-01-28T14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1" meta:row-count="8" meta:non-whitespace-character-count="1014"/>
  </office:meta>
</office:document-meta>
</file>